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522cm" fo:margin-right="0cm" fo:text-indent="0cm" style:auto-text-indent="false"/>
      <style:text-properties style:font-name="Ubuntu1" fo:font-size="13pt" style:font-size-asian="13pt" style:font-size-complex="13pt"/>
    </style:style>
    <style:style style:name="P10" style:family="paragraph" style:parent-style-name="Standard">
      <style:paragraph-properties fo:margin-left="2.064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2.064cm" fo:margin-right="0cm" fo:text-indent="0cm" style:auto-text-indent="false">
        <style:tab-stops/>
      </style:paragraph-properties>
      <style:text-properties style:font-name="Ubuntu1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Ubuntu1" fo:font-size="13pt" style:font-size-asian="13pt" style:font-name-complex="Arial" style:font-size-complex="13pt"/>
    </style:style>
    <style:style style:name="T6" style:family="text">
      <style:text-properties style:font-name="Ubuntu1" fo:font-size="13pt" style:font-size-asian="13pt" style:font-name-complex="Times New Roman" style:font-size-complex="13pt"/>
    </style:style>
    <style:style style:name="T7" style:family="text">
      <style:text-properties style:font-name="Ubuntu1"/>
    </style:style>
    <style:style style:name="T8" style:family="text">
      <style:text-properties style:font-name="Ubuntu1" style:font-name-complex="Times New Roman"/>
    </style:style>
    <style:style style:name="T9" style:family="text">
      <style:text-properties style:font-name="Ubuntu1" fo:font-size="13pt" style:font-size-asian="13pt" style:font-name-complex="Times New Roman" style:font-size-complex="13pt"/>
    </style:style>
    <style:style style:name="T10" style:family="text">
      <style:text-properties style:font-name="Ubuntu1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SANTA FE</text:span><text:span text:style-name="T5">, 13 de juni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la Minuta de Comunicación <text:span text:style-name="T1">(Expte. Nº 27744 CPF - 27745 CPF )</text:span>, cuyo texto a continuación se transcribe:</text:p>
      <text:p text:style-name="P1"/>
      <text:p text:style-name="P3"/>
      <text:p text:style-name="P10"><text:span text:style-name="T6">“</text:span><text:span text:style-name="T6">La Cámara de Diputados de la provincia de Santa Fe vería con agrado que el Poder Ejecutivo Provincial, a través del Ministerio de Educacion y las áreas correspondientes, arbitre los medios necesarios para proceder a la creación del cargo de Vicedirector/a, para la Escuela de Educación Técnica N°</text:span><text:span text:style-name="T10"> 298 Don Miguel Manfredi, de la Ciudad de Franck, Provincia de Santa Fe”. </text:span></text:p>
      <text:p text:style-name="P11"><text:span text:style-name="T3"/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3-06-17T10:38:19</meta:print-date>
    <dc:date>2013-06-17T10:38:56</dc:date>
    <meta:document-statistic meta:table-count="0" meta:image-count="2" meta:object-count="0" meta:page-count="1" meta:paragraph-count="8" meta:word-count="124" meta:character-count="740" meta:non-whitespace-character-count="616"/>
    <meta:template xlink:type="simple" xlink:actuate="onRequest" xlink:title="Predeterminado" xlink:href="file:///../C:/Documents%20and%20Settings/informatica02.DIPUTADOS/Datos%20de%20programa/LibreOffice/3/user/template/Predeterminado.ott" meta:date="2012-10-05T11:34:51.79"/>
  </office:meta>
</office:document-meta>
</file>